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2F00000378CA844BDEE5785ACE.jpg" manifest:media-type="image/jpeg"/>
  <manifest:file-entry manifest:full-path="Pictures/10000000000000E1000000EB994DB4CC4245F21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cm" table:align="margins" fo:background-color="transparent" style:writing-mode="lr-tb">
        <style:background-image/>
      </style:table-properties>
    </style:style>
    <style:style style:name="Tabela3.A" style:family="table-column">
      <style:table-column-properties style:column-width="17cm" style:rel-column-width="65535*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background-color="#dddddd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2pt" fo:language="en" fo:country="US" style:font-size-asian="12pt" style:font-name-complex="Arial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font-style="normal" fo:font-weight="normal" officeooo:rsid="0070cf4c" officeooo:paragraph-rsid="0014ba6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style="normal" fo:font-weight="normal" officeooo:rsid="0070cf4c" officeooo:paragraph-rsid="0014ba6b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bold" officeooo:rsid="007945f9" officeooo:paragraph-rsid="0014ba6b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bold" officeooo:rsid="0070cf4c" officeooo:paragraph-rsid="0014ba6b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00%" fo:text-align="end" style:justify-single-word="false"/>
      <style:text-properties fo:color="#000000" loext:opacity="100%" style:font-name="Times New Roman" fo:font-size="12pt" fo:font-weight="bold" officeooo:rsid="00226133" officeooo:paragraph-rsid="0014ba6b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0782046" officeooo:paragraph-rsid="0014ba6b" fo:background-color="transparent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06a2383" officeooo:paragraph-rsid="0014ba6b" fo:background-color="transparent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00%"/>
      <style:text-properties fo:color="#000000" loext:opacity="100%" fo:font-size="12pt" fo:font-weight="bold" officeooo:rsid="00226133" officeooo:paragraph-rsid="0014ba6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end" style:justify-single-word="false"/>
      <style:text-properties fo:color="#000000" loext:opacity="100%" fo:font-size="12pt" fo:font-weight="normal" officeooo:rsid="00226133" officeooo:paragraph-rsid="0014ba6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/>
      <style:text-properties fo:color="#000000" loext:opacity="100%" fo:font-size="12pt" fo:font-weight="normal" officeooo:rsid="00226133" officeooo:paragraph-rsid="0014ba6b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Times New Roman" fo:font-size="12pt" fo:language="pt" fo:country="BR" fo:font-weight="bold" officeooo:paragraph-rsid="00095e67" style:font-size-asian="12pt" style:font-weight-asian="bold" style:font-size-complex="12pt" style:language-complex="ar" style:country-complex="SA"/>
    </style:style>
    <style:style style:name="P13" style:family="paragraph" style:parent-style-name="Header">
      <style:paragraph-properties fo:text-align="center" style:justify-single-word="false"/>
      <style:text-properties style:font-name="Times New Roman" fo:font-size="12pt" fo:language="pt" fo:country="BR" fo:font-weight="bold" officeooo:paragraph-rsid="00095e67" style:font-size-asian="12pt" style:font-weight-asian="bold" style:font-name-complex="Arial" style:font-size-complex="12pt" style:language-complex="ar" style:country-complex="SA"/>
    </style:style>
    <style:style style:name="P14" style:family="paragraph" style:parent-style-name="Header">
      <style:paragraph-properties fo:text-align="center" style:justify-single-word="false"/>
      <style:text-properties style:font-name="Times New Roman" fo:font-size="12pt" fo:language="pt" fo:country="BR" fo:font-weight="bold" officeooo:rsid="0014bd78" officeooo:paragraph-rsid="0014bd78" style:font-size-asian="12pt" style:font-weight-asian="bold" style:font-name-complex="Arial" style:font-size-complex="12pt" style:language-complex="ar" style:country-complex="SA"/>
    </style:style>
    <style:style style:name="P15" style:family="paragraph" style:parent-style-name="Header">
      <style:text-properties style:font-name="Arial" fo:font-size="10pt" fo:language="en" fo:country="US" style:font-size-asian="10pt" style:font-name-complex="Arial"/>
    </style:style>
    <style:style style:name="P16" style:family="paragraph" style:parent-style-name="Footer">
      <style:paragraph-properties fo:margin-left="0cm" fo:margin-right="0.635cm" fo:text-align="end" style:justify-single-word="false" fo:text-indent="0cm" style:auto-text-indent="false"/>
      <style:text-properties officeooo:rsid="000d598b" officeooo:paragraph-rsid="000d598b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7945f9" officeooo:paragraph-rsid="0014ba6b" style:font-size-asian="12pt" style:font-weight-asian="bold" style:font-size-complex="12pt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0684483" officeooo:paragraph-rsid="0014ba6b" fo:background-color="transparent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text-line-through-style="none" style:text-line-through-type="none" style:text-underline-style="none" officeooo:rsid="00684483" fo:background-color="transparent" loext:char-shading-value="0"/>
    </style:style>
    <style:style style:name="T2" style:family="text">
      <style:text-properties style:text-line-through-style="none" style:text-line-through-type="none" style:text-underline-style="none" officeooo:rsid="00782046" fo:background-color="transparent" loext:char-shading-value="0"/>
    </style:style>
    <style:style style:name="T3" style:family="text">
      <style:text-properties style:text-line-through-style="none" style:text-line-through-type="none" style:text-underline-style="none" officeooo:rsid="006a2383" fo:background-color="transparent" loext:char-shading-value="0"/>
    </style:style>
    <style:style style:name="T4" style:family="text">
      <style:text-properties officeooo:rsid="00782046"/>
    </style:style>
    <style:style style:name="T5" style:family="text">
      <style:text-properties officeooo:rsid="007945f9"/>
    </style:style>
    <style:style style:name="T6" style:family="text">
      <style:text-properties officeooo:rsid="00296cd7"/>
    </style:style>
    <style:style style:name="T7" style:family="text">
      <style:text-properties officeooo:rsid="004b4746"/>
    </style:style>
    <style:style style:name="T8" style:family="text">
      <style:text-properties officeooo:rsid="00166a87"/>
    </style:style>
    <style:style style:name="T9" style:family="text">
      <style:text-properties style:font-name="Times New Roman" fo:language="pt" fo:country="BR" officeooo:rsid="00166a87" style:font-name-asian="Times New Roman" style:font-name-complex="Times New Roman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5"><text:span text:style-name="T1">PEDIDO DE EXONERAÇÃO DE FUNÇÃO GRATIFICADA </text:span><text:span text:style-name="T2">(FG) </text:span><text:span text:style-name="T1">/ CARGO </text:span><text:span text:style-name="T3">DE DIREÇÃO </text:span><text:span text:style-name="T2">(CD) </text:span><text:span text:style-name="T3">/ FUNÇÃO DE COORDENAÇÃO DE CURSO </text:span><text:span text:style-name="T2">(FCC)</text:span></text:p>
      <text:p text:style-name="P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">SOLICITAÇÃO</text:p>
          </table:table-cell>
        </table:table-row>
        <table:table-row table:style-name="TableLine1613436824496">
          <table:table-cell table:style-name="Tabela3.A2" office:value-type="string">
            <text:p text:style-name="P3">Eu,______________________________________________________, <text:span text:style-name="T4">SIAPE ____________,</text:span> lotad<text:span text:style-name="T5">a(</text:span>o<text:span text:style-name="T5">) </text:span>na ____________________________________________________________________, venho por meio desta, solicitar <text:span text:style-name="T4">a </text:span>minha <text:span text:style-name="T4">exoneração referente a ( <text:s/>) FG ( <text:s/>) CD ( <text:s/>) FCC, do setor _________________________________________________________ a partir da data de início do afastamento/</text:span><text:span text:style-name="T8">licença</text:span><text:span text:style-name="T4"> ____/____/______</text:span>. Esclareço que tal decisão prende-se a<text:span text:style-name="T4">o disposto no Decreto nº 9.991/2019 para usufruir de Licença para Capacitação/Afastamento para participação em Programa Stricto Sensu por período superior a 30 (trinta) dias</text:span>.</text:p>
            <text:p text:style-name="P3"/>
          </table:table-cell>
        </table:table-row>
        <table:table-row table:style-name="TableLine1613436826128">
          <table:table-cell table:style-name="Tabela3.A3" office:value-type="string">
            <text:p text:style-name="P9"/>
            <text:p text:style-name="P11">Dourados, ____ de ____________ de <text:span text:style-name="T6">20</text:span>___ __________________________________________</text:p>
            <text:p text:style-name="P10">Assinatura do(a) <text:span text:style-name="T8">s</text:span>ervidor <text:span text:style-name="T7">interessado</text:span></text:p>
            <text:p text:style-name="P6"/>
          </table:table-cell>
        </table:table-row>
        <table:table-row table:style-name="Tabela3.1">
          <table:table-cell table:style-name="Tabela3.A4" office:value-type="string">
            <text:p text:style-name="P17">CIÊNCIA DA CHEFIA IMEDIATA</text:p>
          </table:table-cell>
        </table:table-row>
        <table:table-row table:style-name="TableLine1613436848976">
          <table:table-cell table:style-name="Tabela3.A5" office:value-type="string">
            <text:p text:style-name="P11"/>
            <text:p text:style-name="P11"><text:span text:style-name="T5">Ciente em</text:span> ____ de ____________ de <text:span text:style-name="T6">20</text:span>___ __________________________________________</text:p>
            <text:p text:style-name="P10">Assinatura do(a) <text:span text:style-name="T8">c</text:span><text:span text:style-name="T9">hefia imediata </text:span></text:p>
            <text:p text:style-name="P6"/>
          </table:table-cell>
        </table:table-row>
      </table:table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3pt" fo:language="pt" fo:country="BR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text-properties fo:color="#0000ff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9cm" fo:margin-right="0cm" fo:text-indent="0.751cm" style:auto-text-indent="false" fo:keep-with-next="always"/>
      <style:text-properties fo:color="#0000ff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text-indent="1.249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loext:opacity="100%" fo:font-size="18pt" style:font-size-asian="18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2.487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text-align="start" style:justify-single-word="false" fo:text-indent="2.498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212cm" fo:margin-bottom="0cm" style:contextual-spacing="false" fo:text-indent="2.401cm" style:auto-text-indent="false">
        <style:tab-stops>
          <style:tab-stop style:position="2.54cm"/>
        </style:tab-stops>
      </style:paragraph-properties>
      <style:text-properties fo:font-size="12pt" style:font-size-asian="12pt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hyphenation-ladder-count="no-limit" fo:text-indent="2.498cm" style:auto-text-indent="false" style:vertical-align="auto"/>
      <style:text-properties style:font-name="Arial1" fo:font-family="Arial" style:font-family-generic="roman" style:font-pitch="variable"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-" style:num-format="a" style:num-letter-sync="true">
        <style:list-level-properties text:list-level-position-and-space-mode="label-alignment">
          <style:list-level-label-alignment text:label-followed-by="listtab" text:list-tab-stop-position="4.27cm" fo:text-indent="-1.773cm" fo:margin-left="4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-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311cm" fo:text-indent="-0.318cm" fo:margin-left="5.31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318cm" fo:margin-left="9.12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931cm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-" style:num-format="a" style:num-letter-sync="true" text:start-value="2">
        <style:list-level-properties text:list-level-position-and-space-mode="label-alignment">
          <style:list-level-label-alignment text:label-followed-by="listtab" text:list-tab-stop-position="3.186cm" fo:text-indent="-0.688cm" fo:margin-left="3.186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Times New Roman" fo:font-size="12pt" fo:language="en" fo:country="US" style:font-size-asian="12pt" style:font-name-complex="Arial" style:font-size-complex="12pt"/>
    </style:style>
    <style:style style:name="MP2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Times New Roman" fo:font-size="12pt" fo:language="pt" fo:country="BR" fo:font-weight="bold" officeooo:paragraph-rsid="00095e67" style:font-size-asian="12pt" style:font-weight-asian="bold" style:font-size-complex="12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2pt" fo:language="pt" fo:country="BR" fo:font-weight="bold" officeooo:paragraph-rsid="00095e67" style:font-size-asian="12pt" style:font-weight-asian="bold" style:font-name-complex="Arial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font-name="Times New Roman" fo:font-size="12pt" fo:language="pt" fo:country="BR" fo:font-weight="bold" officeooo:rsid="0014bd78" officeooo:paragraph-rsid="0014bd78" style:font-size-asian="12pt" style:font-weight-asian="bold" style:font-name-complex="Arial" style:font-size-complex="12pt" style:language-complex="ar" style:country-complex="SA"/>
    </style:style>
    <style:style style:name="MP5" style:family="paragraph" style:parent-style-name="Header">
      <style:text-properties style:font-name="Arial" fo:font-size="10pt" fo:language="en" fo:country="US" style:font-size-asian="10pt" style:font-name-complex="Arial"/>
    </style:style>
    <style:style style:name="MP6" style:family="paragraph" style:parent-style-name="Footer">
      <style:paragraph-properties fo:margin-left="0cm" fo:margin-right="0.635cm" fo:text-align="end" style:justify-single-word="false" fo:text-indent="0cm" style:auto-text-indent="false"/>
      <style:text-properties officeooo:rsid="000d598b" officeooo:paragraph-rsid="000d598b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5" text:anchor-type="char" svg:x="14.658cm" svg:y="-0.083cm" svg:width="2.295cm" svg:height="2.498cm" draw:z-index="0"><draw:image xlink:href="Pictures/100000000000032F00000378CA844BDEE5785ACE.jpg" xlink:type="simple" xlink:show="embed" xlink:actuate="onLoad" draw:mime-type="image/jpeg"/></draw:frame><draw:frame draw:style-name="Mfr1" draw:name="Figura6" text:anchor-type="char" svg:x="-0.037cm" svg:y="0.127cm" svg:width="2.101cm" svg:height="2.055cm" draw:z-index="1"><draw:image xlink:href="Pictures/10000000000000E1000000EB994DB4CC4245F211.png" xlink:type="simple" xlink:show="embed" xlink:actuate="onLoad" draw:mime-type="image/png"/></draw:frame></text:p>
        <text:p text:style-name="MP2">MINISTÉRIO DA EDUCAÇÃO</text:p>
        <text:p text:style-name="MP3">UNIVERSIDADE FEDERAL DA GRANDE DOURADOS</text:p>
        <text:p text:style-name="MP4">PRÓ-REITORIA DE GESTÃO DE PESSOAS</text:p>
        <text:p text:style-name="MP5"/>
      </style:header>
      <style:footer>
        <text:p text:style-name="MP6"><text:page-number text:select-page="current">1</text:page-number>/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Vitor Vitorino do Nascimento</meta:initial-creator>
    <meta:creation-date>2017-08-28T13:16:00</meta:creation-date>
    <dc:date>2022-08-23T17:16:01.883000000</dc:date>
    <meta:print-date>2017-08-15T15:00:00</meta:print-date>
    <meta:editing-cycles>21</meta:editing-cycles>
    <meta:editing-duration>PT1H21M28S</meta:editing-duration>
    <meta:generator>LibreOffice/7.1.5.2$Windows_X86_64 LibreOffice_project/85f04e9f809797b8199d13c421bd8a2b025d52b5</meta:generator>
    <meta:document-statistic meta:table-count="1" meta:image-count="2" meta:object-count="0" meta:page-count="1" meta:paragraph-count="12" meta:word-count="128" meta:character-count="1075" meta:non-whitespace-character-count="955"/>
  </office:meta>
</office:document-meta>
</file>